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D000000696AA2F0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9.158cm" fo:margin-right="0cm" fo:text-align="end" style:justify-single-word="false" fo:text-indent="0cm" style:auto-text-indent="false"/>
      <style:text-properties fo:font-variant="normal" fo:text-transform="none" fo:font-weight="normal" style:font-weight-asian="normal" style:font-weight-complex="normal"/>
    </style:style>
    <style:style style:name="P3" style:family="paragraph" style:parent-style-name="Header">
      <style:paragraph-properties fo:margin-left="9.158cm" fo:margin-right="0cm" fo:text-indent="0cm" style:auto-text-indent="false">
        <style:tab-stops/>
      </style:paragraph-properties>
      <style:text-properties fo:font-variant="normal" fo:text-transform="none" fo:font-weight="bold"/>
    </style:style>
    <style:style style:name="P4" style:family="paragraph" style:parent-style-name="Header">
      <style:paragraph-properties fo:margin-left="9.158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/>
    </style:style>
    <style:style style:name="P6" style:family="paragraph" style:parent-style-name="Header">
      <style:paragraph-properties fo:margin-left="0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variant="normal" fo:text-transform="none" style:font-name="Arial1" fo:font-weight="bold" style:font-weight-asian="bold" style:font-weight-complex="bold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rial1" fo:font-weight="bold" style:font-weight-asian="bold" style:font-weight-complex="bold"/>
    </style:style>
    <style:style style:name="P10" style:family="paragraph" style:parent-style-name="Hanging_20_indent">
      <style:text-properties style:font-name="Arial1"/>
    </style:style>
    <style:style style:name="P11" style:family="paragraph" style:parent-style-name="Text_20_body_20_indent">
      <style:text-properties style:font-name="Arial1"/>
    </style:style>
    <style:style style:name="P12" style:family="paragraph" style:parent-style-name="Standard">
      <style:text-properties style:font-name="Arial1" fo:font-weight="bold" style:font-weight-asian="bold" style:font-weight-complex="bold"/>
    </style:style>
    <style:style style:name="P13" style:family="paragraph" style:parent-style-name="Standard" style:master-page-name="First_20_Page">
      <style:paragraph-properties style:page-number="auto"/>
      <style:text-properties style:font-name="Arial1" fo:font-weight="bold" style:font-weight-asian="bold" style:font-weight-complex="bold"/>
    </style:style>
    <style:style style:name="P14" style:family="paragraph">
      <style:paragraph-properties fo:text-align="star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Wingdings" fo:font-size="10pt" style:font-size-asian="10pt" style:font-size-complex="10pt"/>
    </style:style>
    <style:style style:name="T5" style:family="text">
      <style:text-properties fo:color="#ff0000"/>
    </style:style>
    <style:style style:name="T6" style:family="text">
      <style:text-properties fo:color="#ff0000" style:font-name="Arial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checkbox form:name="unnamed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ILMOITUS VKSV:N TIETOON SAATETTAVASTA ASIASTA</text:p>
      <text:p text:style-name="P8"/>
      <text:p text:style-name="P8"><text:tab/><text:tab/></text:p>
      <text:p text:style-name="Standard"><text:span text:style-name="T1"><text:tab/><text:tab/></text:span><text:span text:style-name="T2">Ilmoitus rikosasiasta VKS:2014:1</text:span><text:span text:style-name="T2">:n perusteella:</text:span></text:p>
      <text:p text:style-name="P9"/>
      <text:p text:style-name="Standard"><text:span text:style-name="T2"><text:tab/><text:tab/></text:span><text:span text:style-name="T3">Asian numero:</text:span><text:span text:style-name="T1"> <text:s/></text:span><text:span text:style-name="T1"><text:placeholder text:placeholder-type="text">&lt;Dnro tai Rnro&gt;</text:placeholder></text:span></text:p>
      <text:p text:style-name="P8"/>
      <text:p text:style-name="Standard"><text:span text:style-name="T1"><text:tab/><text:tab/></text:span><text:span text:style-name="T4"><draw:control text:anchor-type="as-char" svg:y="-0.42cm" draw:z-index="0" draw:style-name="gr1" draw:text-style-name="P14" svg:width="0.401cm" svg:height="0.401cm" draw:control="control1"/></text:span><text:span text:style-name="T1"><text:tab/>Saapunut ETL 5:1:n mukaisena ennakkoilmoituksena</text:span></text:p>
      <text:p text:style-name="P8"><text:tab/><text:tab/><text:tab/></text:p>
      <text:p text:style-name="Standard"><text:span text:style-name="T1"><text:tab/><text:tab/></text:span><text:span text:style-name="T4"><draw:control text:anchor-type="as-char" svg:y="-0.42cm" draw:z-index="10" draw:style-name="gr1" draw:text-style-name="P14" svg:width="0.401cm" svg:height="0.401cm" draw:control="control10"/></text:span><text:span text:style-name="T1"><text:tab/>Saapunut esitutkinnan rajoittamisesityksenä</text:span></text:p>
      <text:p text:style-name="P8"><text:tab/><text:tab/></text:p>
      <text:p text:style-name="Standard"><text:span text:style-name="T1"><text:tab/><text:tab/></text:span><text:span text:style-name="T4"><draw:control text:anchor-type="as-char" svg:y="-0.42cm" draw:z-index="1" draw:style-name="gr1" draw:text-style-name="P14" svg:width="0.401cm" svg:height="0.401cm" draw:control="control2"/></text:span><text:span text:style-name="T1"><text:tab/>Saapunut syyteharkintaan</text:span></text:p>
      <text:p text:style-name="P8"/>
      <text:p text:style-name="P8"><text:tab/><text:tab/>Saapuneen rikosasian laatu<text:note text:id="ftn1" text:note-class="footnote"><text:note-citation>1</text:note-citation><text:note-body><text:p text:style-name="Footnote">Numerointi viittaa yleiseen ohjeeseen VKS:2014:1, jossa annetaan tarkempia ohjeita ilmoitettavista asioista.</text:p></text:note-body></text:note> (selosta asian pääpiirteet kohdassa lisä-</text:p>
      <text:p text:style-name="P8"><text:tab/><text:tab/>tiedot tai tähän ilmoitukseen liitettävässä asiakirjassa):</text:p>
      <text:p text:style-name="P8"/>
      <text:p text:style-name="Standard"><text:span text:style-name="T1"><text:tab/><text:tab/></text:span><text:span text:style-name="T4"><draw:control text:anchor-type="as-char" svg:y="-0.42cm" draw:z-index="2" draw:style-name="gr1" draw:text-style-name="P14" svg:width="0.401cm" svg:height="0.401cm" draw:control="control3"/></text:span><text:span text:style-name="T1"><text:tab/>1) Yhteiskunnan kannalta merkittävä asia</text:span></text:p>
      <text:p text:style-name="P8"/>
      <text:p text:style-name="Standard"><text:span text:style-name="T1"><text:tab/><text:tab/></text:span><text:span text:style-name="T4"><draw:control text:anchor-type="as-char" svg:y="-0.42cm" draw:z-index="3" draw:style-name="gr1" draw:text-style-name="P14" svg:width="0.401cm" svg:height="0.401cm" draw:control="control4"/></text:span><text:span text:style-name="T1"><text:tab/>2) Laajaa julkista huomiota herättävä asia</text:span></text:p>
      <text:p text:style-name="P8"/>
      <text:p text:style-name="Standard"><text:span text:style-name="T1"><text:tab/><text:tab/></text:span><text:span text:style-name="T4"><draw:control text:anchor-type="as-char" svg:y="-0.42cm" draw:z-index="4" draw:style-name="gr1" draw:text-style-name="P14" svg:width="0.401cm" svg:height="0.401cm" draw:control="control5"/></text:span><text:span text:style-name="T1"><text:tab/>3) Mahdollinen ennakkotapaus</text:span></text:p>
      <text:p text:style-name="P8"/>
      <text:p text:style-name="Standard"><text:span text:style-name="T1"><text:tab/><text:tab/></text:span><text:span text:style-name="T4"><draw:control text:anchor-type="as-char" svg:y="-0.42cm" draw:z-index="5" draw:style-name="gr1" draw:text-style-name="P14" svg:width="0.401cm" svg:height="0.401cm" draw:control="control6"/></text:span><text:span text:style-name="T1"><text:tab/>4) Poliisimiehen tai syyttäjän tekemäksi epäilty rikos</text:span></text:p>
      <text:p text:style-name="P8"/>
      <text:p text:style-name="Standard"><text:span text:style-name="T1"><text:tab/><text:tab/></text:span><text:span text:style-name="T4"><draw:control text:anchor-type="as-char" svg:y="-0.42cm" draw:z-index="6" draw:style-name="gr1" draw:text-style-name="P14" svg:width="0.401cm" svg:height="0.401cm" draw:control="control7"/></text:span><text:span text:style-name="T1"><text:tab/>5) Syyttäjään virkatoimen johdosta kohdistunut rikos</text:span></text:p>
      <text:p text:style-name="P8"/>
      <text:p text:style-name="Standard"><text:span text:style-name="T1"><text:tab/><text:tab/></text:span><text:span text:style-name="T4"><draw:control text:anchor-type="as-char" svg:y="-0.42cm" draw:z-index="7" draw:style-name="gr1" draw:text-style-name="P14" svg:width="0.401cm" svg:height="0.401cm" draw:control="control8"/></text:span><text:span text:style-name="T1"><text:tab/>6) Muu VKSV:lle ilmoitettava rikosasia </text:span></text:p>
      <text:p text:style-name="P8"/>
      <text:p text:style-name="Standard"><text:span text:style-name="T1"><text:tab/><text:tab/></text:span><text:span text:style-name="T2">Muu VKSV:lle ilmoitettava asia</text:span></text:p>
      <text:p text:style-name="P8"/>
      <text:p text:style-name="Standard"><text:span text:style-name="T1"><text:tab/><text:tab/></text:span><text:span text:style-name="T4"><draw:control text:anchor-type="as-char" svg:y="-0.42cm" draw:z-index="8" draw:style-name="gr1" draw:text-style-name="P14" svg:width="0.401cm" svg:height="0.401cm" draw:control="control9"/></text:span><text:span text:style-name="T1"><text:tab/>Muu VKSV:n tietoon saatettava asia (Selosta asian </text:span></text:p>
      <text:p text:style-name="P8"><text:tab/><text:tab/><text:tab/>pääpiirteet ja ilmoittamisen peruste kohdassa lisätiedot tai <text:tab/><text:tab/><text:tab/>tähän ilmoitukseen liitettävässä asiakirjassa. Mainitse <text:tab/><text:tab/><text:tab/>myös ohje tai määräys, johon ilmoittaminen perustuu.)</text:p>
      <text:p text:style-name="P8"/>
      <text:p text:style-name="P8"><text:tab/><text:tab/></text:p>
      <text:p text:style-name="P9"/>
      <text:p text:style-name="P9"><text:tab/><text:tab/>_____________________________________________________</text:p>
      <text:p text:style-name="Standard"><text:span text:style-name="T2"><text:tab/><text:tab/></text:span><text:span text:style-name="T3">Lähettäjän nimi ja puhelinnumero</text:span></text:p>
      <text:p text:style-name="P9"/>
      <text:p text:style-name="P9">Lisätiedot:</text:p>
      <text:p text:style-name="P8"/>
      <text:p text:style-name="P8"><text:tab/><text:tab/></text:p>
      <text:p text:style-name="P8"/>
      <text:p text:style-name="P10"><text:tab/></text:p>
      <text:p text:style-name="P11"/>
      <text:p text:style-name="P11"/>
      <text:p text:style-name="P7">Liittee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Arial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 style:master-page-name="">
      <style:paragraph-properties fo:margin-left="4.581cm" fo:margin-right="0cm" fo:text-align="justify" style:justify-single-word="false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0cm"/>
          <style:tab-stop style:position="4.581cm"/>
          <style:tab-stop style:position="11.449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page-number="auto"/>
      <style:text-properties fo:text-transform="uppercase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/>
      <style:text-properties fo:text-transform="uppercas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369cm"/>
          <style:tab-stop style:position="4.87cm"/>
          <style:tab-stop style:position="10.37cm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4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4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4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4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4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4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4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4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4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4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4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4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35cm solid #000000" style:shadow="none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9.158cm" fo:margin-right="0cm" fo:text-align="end" style:justify-single-word="false" fo:text-indent="0cm" style:auto-text-indent="false"/>
      <style:text-properties fo:font-variant="normal" fo:text-transform="none" fo:font-weight="normal" style:font-weight-asian="normal" style:font-weight-complex="normal"/>
    </style:style>
    <style:style style:name="MP3" style:family="paragraph" style:parent-style-name="Header">
      <style:paragraph-properties fo:margin-left="9.158cm" fo:margin-right="0cm" fo:text-indent="0cm" style:auto-text-indent="false">
        <style:tab-stops/>
      </style:paragraph-properties>
      <style:text-properties fo:font-variant="normal" fo:text-transform="none" fo:font-weight="bold"/>
    </style:style>
    <style:style style:name="MP4" style:family="paragraph" style:parent-style-name="Standard">
      <style:paragraph-properties fo:margin-left="0cm" fo:margin-right="0cm" fo:text-indent="0cm" style:auto-text-indent="false"/>
      <style:text-properties fo:font-variant="normal" fo:text-transform="none"/>
    </style:style>
    <style:style style:name="MP5" style:family="paragraph" style:parent-style-name="Header">
      <style:paragraph-properties fo:margin-left="9.158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MP6" style:family="paragraph" style:parent-style-name="Header">
      <style:paragraph-properties fo:margin-left="0cm" fo:margin-right="0cm" fo:text-indent="0cm" style:auto-text-indent="false">
        <style:tab-stops>
          <style:tab-stop style:position="4.586cm"/>
        </style:tab-stops>
      </style:paragraph-properties>
      <style:text-properties fo:font-variant="normal" fo:text-transform="none"/>
    </style:style>
    <style:style style:name="MT1" style:family="text">
      <style:text-properties style:font-name="Arial1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7cm" fo:margin-left="2.29cm" fo:margin-right="1.2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First_20_Page" style:display-name="First Page" style:page-layout-name="Mpm2">
      <style:header>
        <text:p text:style-name="MP2"><draw:frame draw:style-name="Mfr1" draw:name="grafiikka1" text:anchor-type="paragraph" svg:x="0.039cm" svg:y="-0.002cm" svg:width="2.307cm" svg:height="1.184cm" draw:z-index="9"><draw:image xlink:href="Pictures/10000000000000BD000000696AA2F0E3.jpg" xlink:type="simple" xlink:show="embed" xlink:actuate="onLoad"/></draw:frame><text:page-number text:select-page="current">1</text:page-number> (<text:page-count>1</text:page-count>)</text:p>
        <text:p text:style-name="MP3">ILMOITUS</text:p>
        <text:p text:style-name="MP3"/>
        <text:p text:style-name="MP4"><text:span text:style-name="MT1"><text:placeholder text:placeholder-type="text" text:description="minkä paikkakunnan virasto">&lt;Nimi&gt;</text:placeholder></text:span><text:span text:style-name="MT1">syyttäjänvirasto<text:tab/></text:span></text:p>
        <text:p text:style-name="MP5"><text:placeholder text:placeholder-type="text" text:description="Napsauta paikanninta ja kirjoita sen päälle päivämäärä">&lt;pvm&gt;</text:placeholder><text:tab/></text:p>
        <text:p text:style-name="MP6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6-12T16:05:56.65</meta:creation-date>
    <dc:language>fi-FI</dc:language>
    <meta:editing-cycles>13</meta:editing-cycles>
    <meta:editing-duration>PT5H12M15S</meta:editing-duration>
    <dc:date>2014-06-23T13:10:25.92</dc:date>
    <meta:document-statistic meta:table-count="0" meta:image-count="1" meta:object-count="0" meta:page-count="1" meta:paragraph-count="33" meta:word-count="131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9.10  pohja" xlink:href="../../../../../../OOo-pohjat/09%20Muut/9.10%20%20pohja.ott" meta:date="2014-06-12T16:05:56.45"/>
  </office:meta>
</office:document-meta>
</file>